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style:font-name="Verdana" fo:font-weight="bold" style:font-weight-asian="bold"/>
    </style:style>
    <style:style style:name="P4" style:family="paragraph" style:parent-style-name="Standard" style:list-style-name="WW8Num2">
      <style:paragraph-properties fo:margin-left="1.27cm" fo:margin-right="0cm" fo:text-indent="-0.635cm" style:auto-text-indent="false"/>
      <style:text-properties style:font-name="Verdana" fo:font-weight="bold" style:font-weight-asian="bold"/>
    </style:style>
    <style:style style:name="P5" style:family="paragraph" style:parent-style-name="Standard" style:list-style-name="WW8Num1">
      <style:paragraph-properties fo:margin-left="1.27cm" fo:margin-right="0cm" fo:text-indent="-0.635cm" style:auto-text-indent="false"/>
      <style:text-properties style:font-name="Verdana" fo:font-weight="bold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FORMEM QUE ELS ALUMNES PREINSCRITS ALS SEGÜENTS CURSOS HAN ESTAT TOTS ADMESOS.</text:p>
      <text:p text:style-name="P3"/>
      <text:list xml:id="list36504408" text:style-name="WW8Num2">
        <text:list-item>
          <text:p text:style-name="P4">Informàtica nivell 1 (competic inicial)</text:p>
        </text:list-item>
        <text:list-item>
          <text:p text:style-name="P4">Informàtica nivell 3 (competic II)</text:p>
        </text:list-item>
        <text:list-item>
          <text:p text:style-name="P4">Català oral i bàsic</text:p>
        </text:list-item>
        <text:list-item>
          <text:p text:style-name="P4">Castellà oral i bàsic</text:p>
        </text:list-item>
        <text:list-item>
          <text:p text:style-name="P4">Anglès inicial i funcional</text:p>
        </text:list-item>
        <text:list-item>
          <text:p text:style-name="P4">Preparació a les proves d’accés a grau mitjà</text:p>
        </text:list-item>
      </text:list>
      <text:p text:style-name="P3"/>
      <text:p text:style-name="P3">Els recordem que han de tornar obligatòriament del 2 al 8 de setembre en horari de matí per a formalitzar la matrícula (si no tornen perdran la plaça)</text:p>
      <text:p text:style-name="P1"/>
      <text:p text:style-name="P1"/>
      <text:p text:style-name="P1"/>
      <text:p text:style-name="P2">INFORMEM QUE ELS ALUMNES PREINSCRITS A:</text:p>
      <text:p text:style-name="P2"/>
      <text:list xml:id="list36516961" text:style-name="WW8Num1">
        <text:list-item>
          <text:p text:style-name="P5">Informàtica nivell 2 (competic I)</text:p>
        </text:list-item>
        <text:list-item>
          <text:p text:style-name="P5">Proves d’accés a grau superior</text:p>
        </text:list-item>
      </text:list>
      <text:p text:style-name="P3"/>
      <text:p text:style-name="P3">Han de consultar les llistes per confirmar si han estat admesos.</text:p>
      <text:p text:style-name="P3"/>
      <text:p text:style-name="P3">Els recordem que aquelles persones que han estat admeses han de tornar obligatòriament del 2 al 8 setembre en horari de matí per a formalitzar la matrícula (si no tornen perdran la plaça)</text:p>
      <text:p text:style-name="P3"/>
      <text:p text:style-name="P3">Nota: Els que no han resultat admesos resten en una llista d’espera i seran avisats telefònicament a partir del dia 9 de setemb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Tipus_20_de_20_lletra_20_per_20_defecte_20_del_20_paràgraf" style:display-name="Tipus de lletra per defecte del paràgraf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.17cm" fo:margin-bottom="3.17cm" fo:margin-left="2.54cm" fo:margin-right="3.1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FORMEM QUE ELS ALUMNES PREINSCRITS ALS SEGÜENTS CURSOS HAN ESTAT TOTS ADMESOS</dc:title>
    <meta:creation-date>2010-07-13T16:40:35.89</meta:creation-date>
    <meta:editing-cycles>2</meta:editing-cycles>
    <meta:editing-duration>PT00H01M07S</meta:editing-duration>
    <meta:initial-creator>Ma Carme Vicens Andrés</meta:initial-creator>
    <meta:document-statistic meta:table-count="0" meta:image-count="0" meta:object-count="0" meta:page-count="1" meta:paragraph-count="14" meta:word-count="161" meta:character-count="904"/>
    <dc:date>2010-07-13T16:41:41.81</dc:date>
    <dc:creator>Ma Carme Vicens Andrés</dc:creator>
    <meta:generator>OpenOffice.org/3.0$Win32 OpenOffice.org_project/300m9$Build-9358</meta:generator>
  </office:meta>
</office:document-meta>
</file>